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color="#000000" loext:opacity="100%" style:font-name="Times New Roman CE" fo:font-size="12pt" officeooo:rsid="00042282" officeooo:paragraph-rsid="00042282" style:font-size-asian="13pt" style:font-size-complex="13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color="#000000" loext:opacity="100%" style:font-name="Arial" fo:font-size="12pt" style:text-underline-style="none" fo:font-weight="normal" officeooo:rsid="0005ef35" officeooo:paragraph-rsid="00049683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color="#000000" loext:opacity="100%" style:font-name="Arial" fo:font-size="12pt" style:text-underline-style="none" fo:font-weight="normal" officeooo:rsid="00049683" officeooo:paragraph-rsid="00049683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color="#000000" loext:opacity="100%" style:font-name="Arial" fo:font-size="12pt" style:text-underline-style="none" fo:font-weight="normal" officeooo:rsid="00087e4b" officeooo:paragraph-rsid="000562a3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color="#000000" loext:opacity="100%" style:font-name="Arial" fo:font-size="12pt" style:text-underline-style="none" fo:font-weight="normal" officeooo:rsid="00088d10" officeooo:paragraph-rsid="00088d10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color="#000000" loext:opacity="100%" style:font-name="Arial" fo:font-size="12pt" style:text-underline-style="solid" style:text-underline-width="auto" style:text-underline-color="font-color" fo:font-weight="bold" officeooo:rsid="00049683" officeooo:paragraph-rsid="00049683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color="#000000" loext:opacity="100%" style:font-name="Arial" fo:font-size="12pt" style:text-underline-style="solid" style:text-underline-width="auto" style:text-underline-color="font-color" fo:font-weight="bold" officeooo:rsid="00088d10" officeooo:paragraph-rsid="00088d10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officeooo:paragraph-rsid="00088d10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orphans="2" fo:widows="2" fo:padding="0cm" fo:border="none"/>
      <style:text-properties style:font-name="Arial" fo:font-size="12pt" style:text-underline-style="solid" style:text-underline-width="auto" style:text-underline-color="font-color" fo:font-weight="bold" officeooo:rsid="00042282" officeooo:paragraph-rsid="00042282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style:text-underline-style="solid" style:text-underline-width="auto" style:text-underline-color="font-color" fo:font-weight="bold" officeooo:rsid="00042282" officeooo:paragraph-rsid="00042282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style:text-underline-style="solid" style:text-underline-width="auto" style:text-underline-color="font-color" fo:font-weight="bold" officeooo:rsid="00049683" officeooo:paragraph-rsid="00049683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style:text-underline-style="solid" style:text-underline-width="auto" style:text-underline-color="font-color" fo:font-weight="bold" officeooo:rsid="00088d10" officeooo:paragraph-rsid="00088d1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orphans="2" fo:widows="2" fo:padding="0cm" fo:border="none"/>
      <style:text-properties style:font-name="Arial" fo:font-size="12pt" officeooo:rsid="00042282" officeooo:paragraph-rsid="00042282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officeooo:rsid="00042282" officeooo:paragraph-rsid="000c2869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officeooo:rsid="00042282" officeooo:paragraph-rsid="00042282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officeooo:rsid="00049683" officeooo:paragraph-rsid="00049683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officeooo:rsid="00049683" officeooo:paragraph-rsid="000d7991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officeooo:rsid="00049683" officeooo:paragraph-rsid="00087e4b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12pt" officeooo:rsid="000a0127" officeooo:paragraph-rsid="000a0127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padding="0cm" fo:border="none"/>
      <style:text-properties fo:font-size="12pt" officeooo:paragraph-rsid="00088d10" style:font-size-asian="12pt" style:font-size-complex="12pt"/>
    </style:style>
    <style:style style:name="P21" style:family="paragraph" style:parent-style-name="Standard">
      <style:paragraph-properties fo:margin-top="0.176cm" fo:margin-bottom="0cm" style:contextual-spacing="false" fo:line-height="100%"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WWNum1">
      <style:paragraph-properties fo:margin-left="1.27cm" fo:margin-right="0cm" fo:margin-top="0.176cm" fo:margin-bottom="0cm" style:contextual-spacing="false" fo:line-height="10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WWNum1">
      <style:paragraph-properties fo:margin-left="1.27cm" fo:margin-right="0cm" fo:margin-top="0.176cm" fo:margin-bottom="0cm" style:contextual-spacing="false" fo:line-height="100%" fo:text-align="start" style:justify-single-word="false" fo:text-indent="-0.635cm" style:auto-text-indent="false"/>
      <style:text-properties style:use-window-font-color="true" loext:opacity="0%" style:font-name="Arial" fo:font-size="12pt" fo:language="en" fo:country="US" style:text-underline-style="none" fo:font-weight="normal" style:font-size-asian="12pt" style:font-weight-asian="normal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fo:font-weight="normal" style:font-weight-asian="normal" style:font-weight-complex="normal"/>
    </style:style>
    <style:style style:name="T3" style:family="text">
      <style:text-properties fo:color="#000000" loext:opacity="100%" style:text-underline-style="none" fo:font-weight="normal" officeooo:rsid="0005ef35" style:font-weight-asian="normal" style:font-weight-complex="normal"/>
    </style:style>
    <style:style style:name="T4" style:family="text">
      <style:text-properties fo:color="#000000" loext:opacity="100%" style:text-underline-style="none" fo:font-weight="normal" officeooo:rsid="000686ce" style:font-weight-asian="normal" style:font-weight-complex="normal"/>
    </style:style>
    <style:style style:name="T5" style:family="text">
      <style:text-properties fo:color="#000000" loext:opacity="100%" style:text-underline-style="none" fo:font-weight="normal" officeooo:rsid="001a7d80" style:font-weight-asian="normal" style:font-weight-complex="normal"/>
    </style:style>
    <style:style style:name="T6" style:family="text">
      <style:text-properties fo:color="#000000" loext:opacity="100%" style:text-underline-style="none" fo:font-weight="normal" officeooo:rsid="000562a3" style:font-weight-asian="normal" style:font-weight-complex="normal"/>
    </style:style>
    <style:style style:name="T7" style:family="text">
      <style:text-properties fo:color="#000000" loext:opacity="100%" style:text-underline-style="none" fo:font-weight="normal" officeooo:rsid="0006bbf7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0087e4b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00a0127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00b2a9c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0c2869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00d7991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00f2643" style:font-weight-asian="normal" style:font-weight-complex="normal"/>
    </style:style>
    <style:style style:name="T14" style:family="text">
      <style:text-properties fo:color="#000000" loext:opacity="100%" style:font-name="Arial" fo:font-size="12pt" fo:language="en" fo:country="US" style:font-size-asian="12pt" style:font-size-complex="12pt"/>
    </style:style>
    <style:style style:name="T15" style:family="text">
      <style:text-properties fo:color="#000000" loext:opacity="100%" style:font-name="Arial" fo:font-size="12pt" fo:language="en" fo:country="US" officeooo:rsid="00088d10" style:font-size-asian="12pt" style:font-size-complex="12pt"/>
    </style:style>
    <style:style style:name="T16" style:family="text">
      <style:text-properties fo:color="#000000" loext:opacity="100%" style:font-name="Arial" fo:font-size="12pt" fo:language="pl" fo:country="PL" style:font-size-asian="12pt" style:font-size-complex="12pt"/>
    </style:style>
    <style:style style:name="T17" style:family="text">
      <style:text-properties fo:color="#000000" loext:opacity="100%" style:font-name="Arial" fo:font-size="12pt" officeooo:rsid="00088d10" style:font-size-asian="12pt" style:font-size-complex="12pt"/>
    </style:style>
    <style:style style:name="T18" style:family="text">
      <style:text-properties fo:color="#000000" loext:opacity="100%" style:font-name="Arial" fo:language="en" fo:country="US" style:text-underline-style="none" fo:font-weight="normal" style:font-weight-asian="normal"/>
    </style:style>
    <style:style style:name="T19" style:family="text">
      <style:text-properties fo:color="#000000" loext:opacity="100%" style:font-name="Arial" fo:language="pl" fo:country="PL" style:text-underline-style="none" fo:font-weight="normal" style:font-weight-asian="normal"/>
    </style:style>
    <style:style style:name="T20" style:family="text">
      <style:text-properties fo:color="#000000" loext:opacity="100%" officeooo:rsid="0005ef35"/>
    </style:style>
    <style:style style:name="T21" style:family="text">
      <style:text-properties fo:color="#000000" loext:opacity="100%" officeooo:rsid="00087e4b"/>
    </style:style>
    <style:style style:name="T22" style:family="text">
      <style:text-properties style:use-window-font-color="true" loext:opacity="0%" style:font-name="Arial" fo:font-size="12pt" fo:language="pl" fo:country="PL" style:font-size-asian="12pt" style:font-size-complex="12pt"/>
    </style:style>
    <style:style style:name="T23" style:family="text">
      <style:text-properties style:use-window-font-color="true" loext:opacity="0%" style:font-name="Arial" fo:font-size="12pt" fo:language="pl" fo:country="PL" fo:font-weight="bold" style:font-size-asian="12pt" style:font-weight-asian="bold" style:font-size-complex="12pt"/>
    </style:style>
    <style:style style:name="T24" style:family="text">
      <style:text-properties style:use-window-font-color="true" loext:opacity="0%" style:font-name="Arial" fo:font-size="12pt" fo:language="pl" fo:country="PL" fo:font-weight="normal" style:font-size-asian="12pt" style:font-weight-asian="normal" style:font-size-complex="12pt"/>
    </style:style>
    <style:style style:name="T25" style:family="text">
      <style:text-properties style:use-window-font-color="true" loext:opacity="0%" style:font-name="Arial" fo:font-size="12pt" fo:language="pl" fo:country="PL" style:text-underline-style="none" fo:font-weight="normal" style:font-size-asian="12pt" style:font-weight-asian="normal" style:font-size-complex="12pt"/>
    </style:style>
    <style:style style:name="T26" style:family="text">
      <style:text-properties style:use-window-font-color="true" loext:opacity="0%" style:font-name="Arial" fo:font-size="12pt" fo:language="en" fo:country="US" style:text-underline-style="none" fo:font-weight="normal" style:font-size-asian="12pt" style:font-weight-asian="normal" style:font-size-complex="12pt"/>
    </style:style>
    <style:style style:name="T27" style:family="text">
      <style:text-properties style:use-window-font-color="true" loext:opacity="0%" fo:language="en" fo:country="US" style:text-underline-style="none" fo:font-weight="normal" style:font-weight-asian="normal"/>
    </style:style>
    <style:style style:name="T28" style:family="text">
      <style:text-properties style:use-window-font-color="true" loext:opacity="0%" fo:language="pl" fo:country="PL" style:text-underline-style="none" fo:font-weight="normal" style:font-weight-asian="normal"/>
    </style:style>
    <style:style style:name="T29" style:family="text">
      <style:text-properties fo:color="#00000a" loext:opacity="100%" style:font-name="Arial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0" style:family="text">
      <style:text-properties style:font-name="Arial"/>
    </style:style>
    <style:style style:name="T31" style:family="text">
      <style:text-properties style:font-name="Arial" officeooo:rsid="000a09cc" style:font-name-complex="Calibri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officeooo:rsid="000c2869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a09cc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 KONKURSU</text:p>
      <text:p text:style-name="P13"/>
      <text:p text:style-name="P10">POSTANOWIENIA OGÓLNE</text:p>
      <text:p text:style-name="P14">1. Organizatorem konkurs<text:span text:style-name="T30">u </text:span><text:span text:style-name="T34">“</text:span><text:span text:style-name="T35">FASCYNUJĄCE PROMIENIOWANIE – WCZORAJ I DZIŚ…”</text:span><text:span text:style-name="T31"> </text:span>jest CKZiU w Bytomiu, Wydział Technik Elektroradiolog.</text:p>
      <text:p text:style-name="P14">Fundatorem nagrody jest Rada Słuchaczy <text:span text:style-name="T33">CKZiU </text:span>w Bytomiu.</text:p>
      <text:p text:style-name="P15">Konkurs jest przeprowadzany za pomocą strony internetowej CKZiU w Bytomiu oraz przez stronę f<text:span text:style-name="T33">a</text:span>npage Szkoły w terminie 8-20 listopada 2020r.</text:p>
      <text:p text:style-name="P16">Uczestnicy konkursu zwalniają serwis Facebook z odpowiedzialności za sposób przeprowadzenia konkursu.</text:p>
      <text:p text:style-name="P16">Promocja nie jest w żaden sposób sponsorowana, popierana ani przeprowadzana przez serwis Facebook ani z nim związana. </text:p>
      <text:p text:style-name="P19">Głównym celem konkursu jest promocja szkoły i jej kierunków kształcenia, jak również chęć zainteresowania odbiorcy tematyką promieniowania rentgenowskiego i jego zastosowaniem w medycynie, co jest szczególnie istotne z punktu widzenia nauczania <text:s text:c="22"/>na kierunku Technik Elektroradiolog.</text:p>
      <text:p text:style-name="P16"/>
      <text:p text:style-name="P11">WARUNKI UDZIAŁU W KONKURSIE</text:p>
      <text:p text:style-name="P17">1. <text:span text:style-name="T3">Uczestnikiem konkursu może być każd</text:span><text:span text:style-name="T2">a osoba w wieku powyżej 18 </text:span><text:span text:style-name="T9">roku życia</text:span><text:span text:style-name="T2">, <text:s text:c="13"/></text:span><text:span text:style-name="T11">z uwzględnieniem słuchaczy kierunku Technik Elektroradiolog CKZiU w Bytomiu, </text:span><text:span text:style-name="T2">posiadająca konto Facebook,</text:span><text:span text:style-name="T3"> kt</text:span><text:span text:style-name="T9">óra</text:span><text:span text:style-name="T3"> w czasie trwania konkursu czyli w dniach <text:s text:c="25"/>8 do 20 listopada 2020r. przeczyta artykuł o promieniowaniu rentgenowskim, </text:span><text:span text:style-name="T2">zamieszczony na stronie internetowej szkoły i stronie f</text:span><text:span text:style-name="T12">a</text:span><text:span text:style-name="T2">npage </text:span><text:span text:style-name="T9">oraz </text:span><text:span text:style-name="T3">udzieli poprawnej odpowiedzi na zadane do artykułu pytanie. </text:span><text:span text:style-name="T10">Odpowiedź należy przesłać do organizatora konkursu za pomocą wiadomości do organizatora ze strony f</text:span><text:span text:style-name="T12">a</text:span><text:span text:style-name="T10">npage.</text:span></text:p>
      <text:p text:style-name="P2"/>
      <text:p text:style-name="P11"><text:span text:style-name="T20">N</text:span><text:span text:style-name="T1">AGRODA</text:span></text:p>
      <text:p text:style-name="P16"><text:span text:style-name="T2">1. </text:span><text:span text:style-name="T4">Nagrod</text:span><text:span text:style-name="T2">ą</text:span><text:span text:style-name="T4"> w konkursie są 3 równorzędne </text:span><text:span text:style-name="T2">bony podarunkowe </text:span><text:span text:style-name="T4">o wartości 100 złotych, do wykorzystania w centrum handlowym Agora w Bytomiu </text:span><text:span text:style-name="T10">w czasie określonym na bonie</text:span><text:span text:style-name="T4">. </text:span><text:span text:style-name="T2">Zwycięzcy nie przysługuje prawo do wymiany nagrody, ani do otrzymania ekwiwalentu pieniężnego nagrody.</text:span></text:p>
      <text:p text:style-name="P3"/>
      <text:p text:style-name="P6">ZASADY ROZSTRZYGNIĘCIA KONKURSU I PRZYZNANIA NAGRODY</text:p>
      <text:p text:style-name="P18"><text:span text:style-name="T2">1. </text:span><text:span text:style-name="T3">Spośród </text:span><text:span text:style-name="T5">pierwszych 30 </text:span><text:span text:style-name="T6">przesłanych </text:span><text:span text:style-name="T7">na stronę CKZiU </text:span><text:span text:style-name="T5">poprawnych odpowiedzi</text:span><text:span text:style-name="T3">, </text:span><text:span text:style-name="T7">wylosujemy troje zwycięzców. </text:span><text:span text:style-name="T8">Losowanie odbędzie się dnia 20 listopada 2020r w siedzibie </text:span><text:span text:style-name="T12">S</text:span><text:span text:style-name="T8">zkoły przy ulicy Wrocławskiej 120 w Bytomiu, a w</text:span><text:span text:style-name="T7"> losowaniu będą brali udział: dyrektor CKZiU w Bytomiu, przewodniczący Zespołu Przedmiotowego Wydziału Technik Elektroradiolog oraz </text:span><text:span text:style-name="T13">Opiekun</text:span><text:span text:style-name="T7"> Rady Słuchaczy </text:span><text:span text:style-name="T12">CKZiU</text:span><text:span text:style-name="T7"> w Bytomiu. O wyniku losowania administrator strony internetowej szkoły oraz administrator strony f</text:span><text:span text:style-name="T12">a</text:span><text:span text:style-name="T7">npage poinformują na stronach </text:span><text:span text:style-name="T12">S</text:span><text:span text:style-name="T7">zkoły </text:span><text:span text:style-name="T8">w </text:span><text:span text:style-name="T10">ciągu tygodnia od dnia</text:span><text:span text:style-name="T8"> losowania </text:span><text:span text:style-name="T10">(do 27 listopada włącznie)</text:span><text:span text:style-name="T7">. <text:s text:c="6"/></text:span><text:span text:style-name="T8">Zwycięzcy wyrażają zgodę na umieszczenie danych odnośnie imienia i nazwiska na stronie </text:span><text:span text:style-name="T7">internetowej szkoły oraz stron</text:span><text:span text:style-name="T8">ie</text:span><text:span text:style-name="T7"> f</text:span><text:span text:style-name="T12">a</text:span><text:span text:style-name="T7">npage </text:span><text:span text:style-name="T8">oraz na zamieszczenie zdjęcia <text:s text:c="28"/>z wręczenia nagrody. Nagrodę należy odebrać osobiście w siedzibie </text:span><text:span text:style-name="T12">S</text:span><text:span text:style-name="T8">zkoły </text:span><text:span text:style-name="T10">przy ulicy Wrocławskiej 120 w Bytomiu, </text:span><text:span text:style-name="T8">po telefonicznym umówieniu spotkania z dyrektorem </text:span><text:span text:style-name="T12">S</text:span><text:span text:style-name="T8">zkoły </text:span><text:span text:style-name="T10">pod numerem 32 281-56-11</text:span><text:span text:style-name="T8">.</text:span></text:p>
      <text:p text:style-name="P4"><text:soft-page-break/></text:p>
      <text:p text:style-name="P12"><text:span text:style-name="T21">P</text:span><text:span text:style-name="T1">OSTĘPOWANIE REKLAMACYJNE</text:span></text:p>
      <text:p text:style-name="P5">1. Reklamacji nie uwzględnia się.</text:p>
      <text:p text:style-name="P5"/>
      <text:p text:style-name="P7">INFORMACJA O PRZETWARZANIU DANYCH OSOBOWYCH OSÓB FIZYCZNYCH (RODO)</text:p>
      <text:p text:style-name="P8"><text:span text:style-name="T17">1.</text:span><text:span text:style-name="T15"> </text:span><text:span text:style-name="T14">Na podstawie art. 6 ust. 1 lit. a, art. 7, art. 8 ROZPORZ</text:span><text:span text:style-name="T16">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text:span text:style-name="T22">oświadczam</text:span><text:span text:style-name="T23">, że biorąc udział w konkursie radiologicznym organizowanym przez Centrum Kształcenia Zawodowego i Ustawicznego w Bytomiu automatycznie wyrażam zgodę na udział w konkursie oraz na przetwarzanie moich danych osobowych. </text:span><text:span text:style-name="T24">Jednocześnie wyrażam zgodę na publikację mojego wizerunku, imienia i nazwiska na stronie internetowej szkoły </text:span><text:a xlink:type="simple" xlink:href="http://www.medyk.bytom.pl/" text:style-name="Standard" text:visited-style-name="Standard"><text:span text:style-name="T29">www.medyk.bytom.pl</text:span></text:a><text:span text:style-name="T26"> oraz w mediach spo</text:span><text:span text:style-name="T25">łecznościowych szkoły na potrzeby dokumentacji i celów promocyjnych konkursu.</text:span></text:p>
      <text:p text:style-name="P21"><text:span text:style-name="T27">O</text:span><text:span text:style-name="T28">świadczam ponadto, iż przyjmuję do wiadomości, że:</text:span></text:p>
      <text:list xml:id="list1968658089" text:style-name="WWNum1">
        <text:list-item>
          <text:p text:style-name="P22"><text:span text:style-name="T27">dane osobowe b</text:span><text:span text:style-name="T28">ędą przetwarzane wyłącznie na potrzeby ww. konkursu,</text:span></text:p>
        </text:list-item>
        <text:list-item>
          <text:p text:style-name="P22"><text:span text:style-name="T27">dane osobowe mog</text:span><text:span text:style-name="T28">ą zostać udostępnione w celach związanych z konkursem,</text:span></text:p>
        </text:list-item>
        <text:list-item>
          <text:p text:style-name="P23">podanie danych jest dobrowolne,</text:p>
        </text:list-item>
        <text:list-item>
          <text:p text:style-name="P22"><text:span text:style-name="T27">ma Pan/Pani prawo dost</text:span><text:span text:style-name="T28">ępu do swoich danych oraz możliwości ich sprostowania,</text:span></text:p>
        </text:list-item>
        <text:list-item>
          <text:p text:style-name="P22"><text:span text:style-name="T27">usuni</text:span><text:span text:style-name="T28">ęcia lub ograniczenia przetwarzania swoich danych,</text:span></text:p>
        </text:list-item>
        <text:list-item>
          <text:p text:style-name="P23">wniesienia sprzeciwu wobec przetwarzania,</text:p>
        </text:list-item>
        <text:list-item>
          <text:p text:style-name="P23">przenoszenia danych,</text:p>
        </text:list-item>
        <text:list-item>
          <text:p text:style-name="P22"><text:span text:style-name="T27">cofni</text:span><text:span text:style-name="T28">ęcia wyrażonej zgody na przetwarzanie danych,</text:span></text:p>
        </text:list-item>
        <text:list-item>
          <text:p text:style-name="P23">wniesienia skargi do organu nadzorczego,</text:p>
        </text:list-item>
        <text:list-item>
          <text:p text:style-name="P22"><text:span text:style-name="T27">potwierdzam zapoznanie si</text:span><text:span text:style-name="T28">ę z regulaminem konkursu.</text:span></text:p>
          <text:p text:style-name="P23"/>
        </text:list-item>
      </text:list>
      <text:p text:style-name="P20"><text:span text:style-name="T18">Zgodnie z art. 7 ust. 3 ROZPORZ</text:span><text:span text:style-name="T19">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ostałem/am poinformowany/a o prawie do wycofania zgody w dowolnym momencie. Nie wpłynie to jednak na zgodność z prawem przetwarzania w okresie od momentu wyrażenia zgody do chwili jej wycofania.</text:span></text:p>
      <text:p text:style-name="P1"><text:a xlink:type="simple" xlink:href="http://www.medyk.bytom.pl/" text:style-name="Standard" text:visited-style-name="Standard"><text:span text:style-name="T3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 CE1" fo:font-family="'Times New Roman CE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1-13T12:01:17.787000000</dc:date>
    <meta:editing-duration>PT36M53S</meta:editing-duration>
    <meta:editing-cycles>9</meta:editing-cycles>
    <meta:document-statistic meta:table-count="0" meta:image-count="0" meta:object-count="0" meta:page-count="2" meta:paragraph-count="31" meta:word-count="639" meta:character-count="4753" meta:non-whitespace-character-count="4059"/>
  </office:meta>
</office:document-meta>
</file>