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L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L2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ystem kształcenia</text:span>: zaoczny  1 rok</text:p>
      <text:p text:style-name="P1"/>
      <text:p text:style-name="P2">Absolwent szkoły może być zatrudniony w kraju i za granicą w:</text:p>
      <text:p text:style-name="P1"> -placówkach opieki zdrowotnej,</text:p>
      <text:p text:style-name="P1"> -ośrodkach rehabilitacyjnych,</text:p>
      <text:p text:style-name="P1"> -opiece środowiskowej,</text:p>
      <text:p text:style-name="P1"> -fundacjach i stowarzyszeniach.</text:p>
      <text:p text:style-name="P1"/>
      <text:p text:style-name="P2">Wymagania właściwe dla zawodu:</text:p>
      <text:list xml:id="list35283407" text:style-name="L2">
        <text:list-item>
          <text:p text:style-name="P6"> świadectwo ukończenia szkoły średniej,</text:p>
        </text:list-item>
        <text:list-item>
          <text:p text:style-name="P6"> zainteresowania humanistyczne i medyczne,</text:p>
        </text:list-item>
        <text:list-item>
          <text:p text:style-name="P6"> życzliwaść i cierpliwość w stosunku do ludzi,</text:p>
        </text:list-item>
        <text:list-item>
          <text:p text:style-name="P6"> odpowiedzialność i sumienność,</text:p>
        </text:list-item>
        <text:list-item>
          <text:p text:style-name="P6"> brak alergii na środki dezynfekcyjne.</text:p>
        </text:list-item>
      </text:list>
      <text:p text:style-name="P1"/>
      <text:p text:style-name="P2">Do podstawowych zadań zawodowych opiekuna medycznego należą:</text:p>
      <text:p text:style-name="P1">- <text:s/>rozpoznawanie i rozwiązywanie problemów opiekuńczych osoby chorej i niesamodzielnej o <text:s text:c="2"/></text:p>
      <text:p text:style-name="P1"><text:s text:c="3"/>różnym stopniu zaawansowania choroby i w różnym wieku,</text:p>
      <text:p text:style-name="P1">- <text:s/>pomaganie osobie chorej i niesamodzielnej w zaspokajaniu podstawowych potrzeb </text:p>
      <text:p text:style-name="P1"><text:s text:c="3"/>biologicznych, pomaganie osobie chorej i niesamodzielnej w podtrzymywaniu aktywności </text:p>
      <text:p text:style-name="P1"><text:s text:c="2"/>społecznej, </text:p>
      <text:p text:style-name="P1">- <text:s/>aktywizowanie osoby chorej i niesamodzielnej do zwiększania samodzielności życiowej,</text:p>
      <text:p text:style-name="P1"> - zapewnianie osobie chorej i niesamodzielnej bezpieczeństwa fizycznego i psychicznego,</text:p>
      <text:p text:style-name="P1"> - postępowanie zgodnie z zasadami etyki,</text:p>
      <text:p text:style-name="P1"> - udzielanie wsparcia emocjonalnego osobie chorej i niesamodzielnej oraz jej rodzinie.</text:p>
      <text:p text:style-name="P1"/>
      <text:p text:style-name="P2">Wykaz przedmiotów objętych planem nauczania:</text:p>
      <text:list xml:id="list35279584" text:style-name="L1">
        <text:list-item>
          <text:p text:style-name="P5">zarys <text:s/>psychologii i socjologii,</text:p>
        </text:list-item>
        <text:list-item>
          <text:p text:style-name="P5">zarys anatomii, fizjologii i patologii z elementami pierwszej pomocy</text:p>
        </text:list-item>
        <text:list-item>
          <text:p text:style-name="P5">zdrowie publiczne</text:p>
        </text:list-item>
        <text:list-item>
          <text:p text:style-name="P5">opieka nad osobą chorą i niesamodzielną,</text:p>
        </text:list-item>
        <text:list-item>
          <text:p text:style-name="P5">zabiegi higieniczne, pielęgnacyjne i opiekuńcze,</text:p>
        </text:list-item>
        <text:list-item>
          <text:p text:style-name="P5">działalność gospodarcza w ochronie zdrowia</text:p>
        </text:list-item>
        <text:list-item>
          <text:p text:style-name="P5">język migowy</text:p>
        </text:list-item>
        <text:list-item>
          <text:p text:style-name="P5">język obcy w ochronie zdrowia</text:p>
        </text:list-item>
        <text:list-item>
          <text:p text:style-name="P5">komputerowe wspomaganie działalnośćci w ochronie zdrowia</text:p>
        </text:list-item>
        <text:list-item>
          <text:p text:style-name="P5">podstawy przedsiębiorczoci</text:p>
        </text:list-item>
        <text:list-item>
          <text:p text:style-name="P5">zajęcia praktycz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a</meta:initial-creator>
    <meta:editing-cycles>3</meta:editing-cycles>
    <meta:creation-date>2016-03-14T11:57:00</meta:creation-date>
    <dc:date>2016-03-15T15:12:42.68</dc:date>
    <meta:editing-duration>PT00H10M09S</meta:editing-duration>
    <meta:generator>OpenOffice.org/3.0$Win32 OpenOffice.org_project/300m9$Build-9358</meta:generator>
    <meta:document-statistic meta:table-count="0" meta:image-count="0" meta:object-count="0" meta:page-count="1" meta:paragraph-count="34" meta:word-count="220" meta:character-count="1590"/>
    <meta:template xlink:type="simple" xlink:actuate="onRequest" xlink:title="Normal.dotm" xlink:href=""/>
  </office:meta>
</office:document-meta>
</file>